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26cm" fo:margin-left="-1.268cm" fo:margin-right="-0.96cm" table:align="margins" style:writing-mode="lr-tb"/>
    </style:style>
    <style:style style:name="Таблица1.A" style:family="table-column">
      <style:table-column-properties style:column-width="1.088cm" style:rel-column-width="617*"/>
    </style:style>
    <style:style style:name="Таблица1.B" style:family="table-column">
      <style:table-column-properties style:column-width="6.318cm" style:rel-column-width="3582*"/>
    </style:style>
    <style:style style:name="Таблица1.C" style:family="table-column">
      <style:table-column-properties style:column-width="0.346cm" style:rel-column-width="196*"/>
    </style:style>
    <style:style style:name="Таблица1.D" style:family="table-column">
      <style:table-column-properties style:column-width="3.327cm" style:rel-column-width="1886*"/>
    </style:style>
    <style:style style:name="Таблица1.E" style:family="table-column">
      <style:table-column-properties style:column-width="4.159cm" style:rel-column-width="2358*"/>
    </style:style>
    <style:style style:name="Таблица1.F" style:family="table-column">
      <style:table-column-properties style:column-width="0.071cm" style:rel-column-width="40*"/>
    </style:style>
    <style:style style:name="Таблица1.G" style:family="table-column">
      <style:table-column-properties style:column-width="3.914cm" style:rel-column-width="2219*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8" style:family="table-row">
      <style:table-row-properties style:min-row-height="4.621cm" style:keep-together="true"/>
    </style:style>
    <style:style style:name="P1" style:family="paragraph" style:parent-style-name="Standard">
      <style:paragraph-properties fo:text-align="end" style:justify-single-word="false"/>
      <style:text-properties style:use-window-font-color="true" fo:font-size="13pt" fo:language="ru" fo:country="RU" style:font-name-asian="Calibri" style:font-size-asian="13pt" style:font-name-complex="Calibri" style:font-size-complex="13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3pt" fo:language="ru" fo:country="RU" style:font-name-asian="Calibri" style:font-size-asian="13pt" style:font-name-complex="Calibri" style:font-size-complex="13pt" style:language-complex="ar" style:country-complex="SA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3pt" fo:language="ru" fo:country="RU" fo:font-weight="bold" style:font-name-asian="Calibri" style:font-size-asian="13pt" style:font-weight-asian="bold" style:font-name-complex="Calibri" style:font-size-complex="13pt" style:language-complex="ar" style:country-complex="SA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use-window-font-color="true" style:font-name="Times New Roman" fo:font-size="13pt" fo:language="ru" fo:country="RU" fo:font-weight="bold" style:font-name-asian="Calibri" style:font-size-asian="13pt" style:font-weight-asian="bold" style:font-name-complex="Calibri" style:font-size-complex="13pt" style:language-complex="ar" style:country-complex="SA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use-window-font-color="true" style:font-name="Times New Roman" fo:font-size="13pt" fo:language="ru" fo:country="RU" style:font-name-asian="Calibri" style:font-size-asian="13pt" style:font-name-complex="Calibri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style:font-name="Times New Roman" fo:font-size="13pt" fo:language="ru" fo:country="RU" style:font-name-asian="Calibri" style:font-size-asian="13pt" style:font-name-complex="Calibri" style:font-size-complex="13pt" style:language-complex="ar" style:country-complex="SA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ru" fo:country="RU" style:font-name-asian="Calibri" style:font-size-asian="13pt" style:font-name-complex="Calibri" style:font-size-complex="13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3pt" fo:language="ru" fo:country="RU" style:font-name-asian="Calibri" style:font-size-asian="13pt" style:font-name-complex="Calibri" style:font-size-complex="13pt" style:language-complex="ar" style:country-complex="SA"/>
    </style:style>
    <style:style style:name="P13" style:family="paragraph" style:parent-style-name="Standard">
      <style:paragraph-properties fo:margin-top="0cm" fo:margin-bottom="0.353cm" fo:text-align="center" style:justify-single-word="false"/>
      <style:text-properties style:use-window-font-color="true" fo:font-size="13pt" fo:language="ru" fo:country="RU" style:font-name-asian="Calibri" style:font-size-asian="13pt" style:font-name-complex="Calibri" style:font-size-complex="13pt" style:language-complex="ar" style:country-complex="SA"/>
    </style:style>
    <style:style style:name="T1" style:family="text">
      <style:text-properties style:use-window-font-color="true" style:font-name="Times New Roman" fo:language="ru" fo:country="RU" fo:font-weight="bold" style:font-name-asian="Calibri" style:font-weight-asian="bold" style:font-name-complex="Calibri" style:language-complex="ar" style:country-complex="SA"/>
    </style:style>
    <style:style style:name="T2" style:family="text">
      <style:text-properties style:use-window-font-color="true" style:font-name="Times New Roman" fo:language="ru" fo:country="RU" style:font-name-asian="Calibri" style:font-name-complex="Calibri" style:language-complex="ar" style:country-complex="SA"/>
    </style:style>
    <style:style style:name="T3" style:family="text">
      <style:text-properties style:use-window-font-color="true" style:font-name="Times New Roman" fo:language="ru" fo:country="RU" style:text-underline-style="solid" style:text-underline-width="auto" style:text-underline-color="font-color" style:font-name-asian="Calibri" style:font-name-complex="Calibri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</text:p>
      <text:p text:style-name="P1"><text:s/>к приказу директора</text:p>
      <text:p text:style-name="P1">МОУ СОШ № 10 </text:p>
      <text:p text:style-name="P1">От 29.10.2009г № 151/1</text:p>
      <text:p text:style-name="P2"/>
      <text:p text:style-name="P3">ПЛАН </text:p>
      <text:p text:style-name="P3">работы <text:s/>МОУ СОШ № <text:s/>10 со слабоуспевающими выпускниками</text:p>
      <text:p text:style-name="P4"><text:span text:style-name="T1"><text:s/>9-х классов для подготовки к государственной (итоговой) аттестации</text:span></text:p>
      <text:p text:style-name="P4"><text:span text:style-name="T1"><text:s/>в 2009-2010 учебном году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<text:span text:style-name="T1">№ п/п</text:span>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table:number-columns-spanned="2" office:value-type="string">
            <text:p text:style-name="P6">Категория участника</text:p>
          </table:table-cell>
          <table:covered-table-cell/>
          <table:table-cell table:style-name="Таблица1.A1" office:value-type="string">
            <text:p text:style-name="P6">Сроки исполнения</text:p>
          </table:table-cell>
          <table:table-cell table:style-name="Таблица1.F1" table:number-columns-spanned="2" office:value-type="string">
            <text:p text:style-name="P6">Ответственные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1.</text:p>
          </table:table-cell>
          <table:table-cell table:style-name="Таблица1.B2" table:number-columns-spanned="6" office:value-type="string">
            <text:p text:style-name="P6">Аналитическая деятельность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Проведение анализа результатов МТДР, КТДР по учебным предметам в 9 классах и оценка деятельности учителей-предметников <text:s/>по подготовке выпускников к аттестации в разрезе достижения обученности.</text:p>
          </table:table-cell>
          <table:table-cell table:style-name="Таблица1.A2" table:number-columns-spanned="2" office:value-type="string">
            <text:p text:style-name="P7">МО учителей </text:p>
          </table:table-cell>
          <table:covered-table-cell/>
          <table:table-cell table:style-name="Таблица1.A2" table:number-columns-spanned="2" office:value-type="string">
            <text:p text:style-name="P7">Ежемесячно </text:p>
          </table:table-cell>
          <table:covered-table-cell/>
          <table:table-cell table:style-name="Таблица1.B2" office:value-type="string">
            <text:p text:style-name="P7">Маринченко Л.Я.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7">Определение типологии ошибок и пробелов в знаниях учащихся, допущенных на МТДР, КТДР, составление корректирующих наборов заданий с учетом выявленных пробелов.</text:p>
          </table:table-cell>
          <table:table-cell table:style-name="Таблица1.A2" table:number-columns-spanned="2" office:value-type="string">
            <text:p text:style-name="P7">Учителя -предметники </text:p>
            <text:p text:style-name="P7"><text:s/>9 классов </text:p>
          </table:table-cell>
          <table:covered-table-cell/>
          <table:table-cell table:style-name="Таблица1.A2" table:number-columns-spanned="2" office:value-type="string">
            <text:p text:style-name="P7">До 1 ноября 2009 года; <text:s/>дополнения по мере проведения МТДР и КТДР в течение 2009-2010 учебного года</text:p>
          </table:table-cell>
          <table:covered-table-cell/>
          <table:table-cell table:style-name="Таблица1.B2" office:value-type="string">
            <text:p text:style-name="P7">Маринченко Л.Я. </text:p>
            <text:p text:style-name="P8">учителя-предметники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7">Ведение диагностической карты по ликвидации пробелов и неуспеваемости учащихся 9 классов по «западающим» темам (разделам) для тематического контроля за отработкой конкретных тем конкретным учеником до устранения проблемы.</text:p>
          </table:table-cell>
          <table:table-cell table:style-name="Таблица1.A2" table:number-columns-spanned="2" office:value-type="string">
            <text:p text:style-name="P7">Учителя -предметники </text:p>
            <text:p text:style-name="P7"><text:s/>9 классов </text:p>
          </table:table-cell>
          <table:covered-table-cell/>
          <table:table-cell table:style-name="Таблица1.A2" table:number-columns-spanned="2" office:value-type="string">
            <text:p text:style-name="P7">С 1 ноября 2009 года; дополнения по мере проведения МТДР и КТДР в течение 2009-2010 учебного года</text:p>
          </table:table-cell>
          <table:covered-table-cell/>
          <table:table-cell table:style-name="Таблица1.B2" office:value-type="string">
            <text:p text:style-name="P7">Маринченко Л.Я. </text:p>
            <text:p text:style-name="P8">учителя-предметники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7">Составление поименного списка слабоуспевающих выпускников, имеющих не менее 2-х двоек по итогам КТДР, МТДР по учебным <text:s/>предметам, определение индивидуальных «слабых» мест в знаниях (тем, разделов).</text:p>
          </table:table-cell>
          <table:table-cell table:style-name="Таблица1.A2" table:number-columns-spanned="2" office:value-type="string">
            <text:p text:style-name="P7">Учащиеся, учителя-предметники </text:p>
          </table:table-cell>
          <table:covered-table-cell/>
          <table:table-cell table:style-name="Таблица1.A2" table:number-columns-spanned="2" office:value-type="string">
            <text:p text:style-name="P7">До 1 ноября 2009 года, дополнения в течение периода </text:p>
          </table:table-cell>
          <table:covered-table-cell/>
          <table:table-cell table:style-name="Таблица1.B2" office:value-type="string">
            <text:p text:style-name="P7">Маринченко Л.Я. </text:p>
            <text:p text:style-name="P8">учителя-предметники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7">Анализ готовности выпускников 9 классов, уровня их обученности и качества обучения по учебным предметам на заседаниях педагогического Совета, малого педагогического Совета.</text:p>
          </table:table-cell>
          <table:table-cell table:style-name="Таблица1.A2" table:number-columns-spanned="2" office:value-type="string">
            <text:p text:style-name="P7">Учителя, администрация, классные руководители </text:p>
          </table:table-cell>
          <table:covered-table-cell/>
          <table:table-cell table:style-name="Таблица1.A2" table:number-columns-spanned="2" office:value-type="string">
            <text:p text:style-name="P7">Ноябрь, январь, апрель, МПС (октябрь, декабрь, март, май).</text:p>
          </table:table-cell>
          <table:covered-table-cell/>
          <table:table-cell table:style-name="Таблица1.B2" office:value-type="string">
            <text:p text:style-name="P7">Маринченко Л.Я.</text:p>
          </table:table-cell>
        </table:table-row>
        <table:table-row table:style-name="Таблица1.1">
          <table:table-cell table:style-name="Таблица1.A2" office:value-type="string">
            <text:p text:style-name="P6">2.</text:p>
          </table:table-cell>
          <table:table-cell table:style-name="Таблица1.B2" table:number-columns-spanned="6" office:value-type="string">
            <text:p text:style-name="P6">Информационная <text:s/>деятельность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7">Организация оперативного информирования участников аттестации по вопросам об экзаменах: нормативно-правовой документации; расписания; организации аттестации и др, в том числе слабоуспевающих учащихся.</text:p>
          </table:table-cell>
          <table:table-cell table:style-name="Таблица1.A2" table:number-columns-spanned="2" office:value-type="string">
            <text:p text:style-name="P7">Родители, учащиеся 9-х классов, </text:p>
            <text:p text:style-name="P7">учителя-предметники классные руководители </text:p>
          </table:table-cell>
          <table:covered-table-cell/>
          <table:table-cell table:style-name="Таблица1.A2" office:value-type="string">
            <text:p text:style-name="P7">В течение 2009-2010 учебного года, постоянно</text:p>
          </table:table-cell>
          <table:table-cell table:style-name="Таблица1.B2" table:number-columns-spanned="2" office:value-type="string">
            <text:p text:style-name="P7">Маринченко Л.Я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7">Доведение до сведения родителей результатов каждой МТДР, КТДР, прежде всего родителей слабоуспевающих учащихся, графика дополнительных индивидуальных и групповых занятий со слабоуспевающими учащимися (под роспись родителей), фактов неявки без уважительных причин на дополнительные занятия.</text:p>
          </table:table-cell>
          <table:table-cell table:style-name="Таблица1.A2" table:number-columns-spanned="2" office:value-type="string">
            <text:p text:style-name="P7">Родители, классные руководители</text:p>
          </table:table-cell>
          <table:covered-table-cell/>
          <table:table-cell table:style-name="Таблица1.A2" office:value-type="string">
            <text:p text:style-name="P7">Постоянно, в течение 2009-2010 учебного года </text:p>
          </table:table-cell>
          <table:table-cell table:style-name="Таблица1.B2" table:number-columns-spanned="2" office:value-type="string">
            <text:p text:style-name="P7">Классные руководители </text:p>
            <text:p text:style-name="P7">9-аб классов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7">Проведение инструктажа учащихся, в том числе слабоуспевающих, о проведении КТДР, МТДР, о темах, затрагиваемых в КТДР, МТДР, размещение в дневниках учащихся стиков -памяток с содержанием ежемесячных КТДР по учебным предметам</text:p>
          </table:table-cell>
          <table:table-cell table:style-name="Таблица1.A2" table:number-columns-spanned="2" office:value-type="string">
            <text:p text:style-name="P7">Учащиеся, классные руководители </text:p>
          </table:table-cell>
          <table:covered-table-cell/>
          <table:table-cell table:style-name="Таблица1.A2" office:value-type="string">
            <text:p text:style-name="P7">Октябрь 2009 г, постоянно, в течение 2009-2010 учебного года</text:p>
          </table:table-cell>
          <table:table-cell table:style-name="Таблица1.B2" table:number-columns-spanned="2" office:value-type="string">
            <text:p text:style-name="P7">Маринченко Л.Я., классные руководители </text:p>
            <text:p text:style-name="P7">9-аб классов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7">Использование для информирования родителей учащихся, в том числе слабоуспевающих , об уровне подготовки к экзаменам классных родительских собраний, малых педагогических Советов, индивидуальных консультаций, посещений на дому.</text:p>
          </table:table-cell>
          <table:table-cell table:style-name="Таблица1.A2" table:number-columns-spanned="2" office:value-type="string">
            <text:p text:style-name="P7">Родители учащихся, классные руководители, учителя-предметники </text:p>
          </table:table-cell>
          <table:covered-table-cell/>
          <table:table-cell table:style-name="Таблица1.A2" office:value-type="string">
            <text:p text:style-name="P7">Ежеквартально, постоянно в течение 2009-2010 учебного года </text:p>
          </table:table-cell>
          <table:table-cell table:style-name="Таблица1.B2" table:number-columns-spanned="2" office:value-type="string">
            <text:p text:style-name="P7">Маринченко Л.Я., классные руководители</text:p>
            <text:p text:style-name="P7"><text:s/>9 классов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7">Проведение инструктивно-методических совещаний с учителями-предметниками, классными руководителями о ходе подготовки 9 классов к ГИА, об особенностях ГИА 9 классов в 2010 году, о демоверсиях экзаменационных работ и др.</text:p>
          </table:table-cell>
          <table:table-cell table:style-name="Таблица1.A2" table:number-columns-spanned="2" office:value-type="string">
            <text:p text:style-name="P7">Учителя-предметники, классные руководители</text:p>
          </table:table-cell>
          <table:covered-table-cell/>
          <table:table-cell table:style-name="Таблица1.A2" office:value-type="string">
            <text:p text:style-name="P7">Ежемесячно </text:p>
          </table:table-cell>
          <table:table-cell table:style-name="Таблица1.B2" table:number-columns-spanned="2" office:value-type="string">
            <text:p text:style-name="P7">Маринченко Л.Я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7">Оформление и постоянное обновление школьного и кабинетных стендов «Все об экзаменах»</text:p>
          </table:table-cell>
          <table:table-cell table:style-name="Таблица1.A2" table:number-columns-spanned="2" office:value-type="string">
            <text:p text:style-name="P7">Учителя-предметники</text:p>
          </table:table-cell>
          <table:covered-table-cell/>
          <table:table-cell table:style-name="Таблица1.A2" office:value-type="string">
            <text:p text:style-name="P7">Весь период </text:p>
          </table:table-cell>
          <table:table-cell table:style-name="Таблица1.B2" table:number-columns-spanned="2" office:value-type="string">
            <text:p text:style-name="P7">Маринченко Л.Я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7">Размещение на школьном сайте материалов и документов о ГИА 9 классов в 2009-2010 учебном году.</text:p>
          </table:table-cell>
          <table:table-cell table:style-name="Таблица1.A2" table:number-columns-spanned="2" office:value-type="string">
            <text:p text:style-name="P7">Родители, учащиеся, классные руководители, учителя-предметники</text:p>
          </table:table-cell>
          <table:covered-table-cell/>
          <table:table-cell table:style-name="Таблица1.A2" office:value-type="string">
            <text:p text:style-name="P7">Постоянно </text:p>
          </table:table-cell>
          <table:table-cell table:style-name="Таблица1.B2" table:number-columns-spanned="2" office:value-type="string">
            <text:p text:style-name="P7">Волкова Н.Г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3.</text:p>
          </table:table-cell>
          <table:table-cell table:style-name="Таблица1.B2" table:number-columns-spanned="6" office:value-type="string">
            <text:p text:style-name="P6">Организационн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table:number-columns-spanned="2" office:value-type="string">
            <text:p text:style-name="P9"><text:span text:style-name="T2">Организация дополнительных, групповых и индивидуальных занятий со слабоуспевающими выпускниками по расписанию, в том числе в </text:span><text:span text:style-name="T3">каникулярное время</text:span><text:span text:style-name="T2"> в клубе «Развитие» по учебным предметам</text:span></text:p>
          </table:table-cell>
          <table:covered-table-cell/>
          <table:table-cell table:style-name="Таблица1.A2" office:value-type="string">
            <text:p text:style-name="P7">Учащиеся, родители учащихся</text:p>
            <text:p text:style-name="P7"><text:s/>9 классов, учителя- предметники</text:p>
          </table:table-cell>
          <table:table-cell table:style-name="Таблица1.A2" office:value-type="string">
            <text:p text:style-name="P7">Ноябрь 2009 <text:s/>январь, март 2010 г </text:p>
          </table:table-cell>
          <table:table-cell table:style-name="Таблица1.B2" table:number-columns-spanned="2" office:value-type="string">
            <text:p text:style-name="P7">Маринченко Л.Я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table:number-columns-spanned="2" office:value-type="string">
            <text:p text:style-name="P7">Использование системы стимулов педагогов: доплаты и надбавки за качественные результаты КТДР, МТДР, за дополнительные занятия со слабоуспевающими учащимися.</text:p>
          </table:table-cell>
          <table:covered-table-cell/>
          <table:table-cell table:style-name="Таблица1.A2" office:value-type="string">
            <text:p text:style-name="P7">Учителя-предметники 9 классов</text:p>
          </table:table-cell>
          <table:table-cell table:style-name="Таблица1.A2" office:value-type="string">
            <text:p text:style-name="P7">Постоянно, в течение 2009-2010 учебного года </text:p>
          </table:table-cell>
          <table:table-cell table:style-name="Таблица1.B2" table:number-columns-spanned="2" office:value-type="string">
            <text:p text:style-name="P7">Чалая И.Я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table:number-columns-spanned="2" office:value-type="string">
            <text:p text:style-name="P7">Проведение классных ученических, классных родительских собраний, «Час ППП» с участием заместителя директора по УВР-координатора ППП</text:p>
          </table:table-cell>
          <table:covered-table-cell/>
          <table:table-cell table:style-name="Таблица1.A2" office:value-type="string">
            <text:p text:style-name="P7">Родители, учащиеся, учителя, классные руководители</text:p>
          </table:table-cell>
          <table:table-cell table:style-name="Таблица1.A2" office:value-type="string">
            <text:p text:style-name="P7">Ежемесячно </text:p>
          </table:table-cell>
          <table:table-cell table:style-name="Таблица1.B2" table:number-columns-spanned="2" office:value-type="string">
            <text:p text:style-name="P7">Маринченко Л.Я., классные руководители </text:p>
            <text:p text:style-name="P7">9 классов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table:number-columns-spanned="2" office:value-type="string">
            <text:p text:style-name="P7">Проведение индивидуального собеседования директора школы со слабоуспевающими учащимися и их родителями о путях достижения положительного результата на аттестации.</text:p>
          </table:table-cell>
          <table:covered-table-cell/>
          <table:table-cell table:style-name="Таблица1.A2" office:value-type="string">
            <text:p text:style-name="P7">Учащиеся, их родители, классные руководители </text:p>
          </table:table-cell>
          <table:table-cell table:style-name="Таблица1.A2" office:value-type="string">
            <text:p text:style-name="P7">Еженедельно</text:p>
          </table:table-cell>
          <table:table-cell table:style-name="Таблица1.B2" table:number-columns-spanned="2" office:value-type="string">
            <text:p text:style-name="P7">Чалая И.Я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table:number-columns-spanned="2" office:value-type="string">
            <text:p text:style-name="P7">Разработка учителями-предметниками <text:s/>планов антикризисных мероприятий по ликвидации неуспеваемости среди выпускников 9 классов</text:p>
          </table:table-cell>
          <table:covered-table-cell/>
          <table:table-cell table:style-name="Таблица1.A2" office:value-type="string">
            <text:p text:style-name="P7">Учителя-предметники </text:p>
          </table:table-cell>
          <table:table-cell table:style-name="Таблица1.A2" office:value-type="string">
            <text:p text:style-name="P7">До 1 ноября 2009 года </text:p>
          </table:table-cell>
          <table:table-cell table:style-name="Таблица1.B2" table:number-columns-spanned="2" office:value-type="string">
            <text:p text:style-name="P7">Маринченко Л.Я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table:number-columns-spanned="2" office:value-type="string">
            <text:p text:style-name="P7">Организация дополнительных индивидуальных и групповых занятий со слабоуспевающими учащимися 9 классов, , базовых умений и навыков по учебным предметам</text:p>
          </table:table-cell>
          <table:covered-table-cell/>
          <table:table-cell table:style-name="Таблица1.A2" office:value-type="string">
            <text:p text:style-name="P7">Учащиеся, учителя-предметники, классные руководители </text:p>
          </table:table-cell>
          <table:table-cell table:style-name="Таблица1.A2" office:value-type="string">
            <text:p text:style-name="P7">Весь период</text:p>
          </table:table-cell>
          <table:table-cell table:style-name="Таблица1.B2" table:number-columns-spanned="2" office:value-type="string">
            <text:p text:style-name="P7">Маринченко Л.Я. </text:p>
            <text:p text:style-name="P8">учителя-предметники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table:number-columns-spanned="2" office:value-type="string">
            <text:p text:style-name="P7">Организация работы консультантов из числа успешно успевающих учащихся для работы со слабоуспевающими на уроках и дополнительных занятиях по <text:s/>учебным предметам</text:p>
          </table:table-cell>
          <table:covered-table-cell/>
          <table:table-cell table:style-name="Таблица1.A2" office:value-type="string">
            <text:p text:style-name="P7">Учащиеся, учителя - предметники</text:p>
          </table:table-cell>
          <table:table-cell table:style-name="Таблица1.A2" office:value-type="string">
            <text:p text:style-name="P7">С 1 ноября 2009 г</text:p>
          </table:table-cell>
          <table:table-cell table:style-name="Таблица1.B2" table:number-columns-spanned="2" office:value-type="string">
            <text:p text:style-name="P7">Учителя - предметнки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4.</text:p>
          </table:table-cell>
          <table:table-cell table:style-name="Таблица1.B2" table:number-columns-spanned="6" office:value-type="string">
            <text:p text:style-name="P6">Методическая деятельност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7">Активное использование передового опыта организации подготовки к экзаменам предыдущих лет, <text:s/>к аттестации в новой форме в 9 классах со слабоуспевающими учащимися</text:p>
          </table:table-cell>
          <table:table-cell table:style-name="Таблица1.A2" table:number-columns-spanned="2" office:value-type="string">
            <text:p text:style-name="P7">Учителя - предметники</text:p>
          </table:table-cell>
          <table:covered-table-cell/>
          <table:table-cell table:style-name="Таблица1.A2" office:value-type="string">
            <text:p text:style-name="P7">Постоянно, весь период</text:p>
          </table:table-cell>
          <table:table-cell table:style-name="Таблица1.B2" table:number-columns-spanned="2" office:value-type="string">
            <text:p text:style-name="P7">Маринченко Л.Я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7">Обмен опытом работы со слабоуспевающими учащимися на заседании МО учителей филологии и естественно-математического цикла </text:p>
          </table:table-cell>
          <table:table-cell table:style-name="Таблица1.A2" table:number-columns-spanned="2" office:value-type="string">
            <text:p text:style-name="P7">Учителя - предметники</text:p>
          </table:table-cell>
          <table:covered-table-cell/>
          <table:table-cell table:style-name="Таблица1.A2" office:value-type="string">
            <text:p text:style-name="P7">Ноябрь, января, май</text:p>
          </table:table-cell>
          <table:table-cell table:style-name="Таблица1.B2" table:number-columns-spanned="2" office:value-type="string">
            <text:p text:style-name="P7">Маринченко Л.Я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7">Обеспечение прохождения курсовой подготовки на базе ККИДППО учителей по проблемам подготовки к государственной итоговой аттестации</text:p>
          </table:table-cell>
          <table:table-cell table:style-name="Таблица1.A2" table:number-columns-spanned="2" office:value-type="string">
            <text:p text:style-name="P7">Учителя - предметники </text:p>
          </table:table-cell>
          <table:covered-table-cell/>
          <table:table-cell table:style-name="Таблица1.A2" office:value-type="string">
            <text:p text:style-name="P7">По графику</text:p>
          </table:table-cell>
          <table:table-cell table:style-name="Таблица1.B2" table:number-columns-spanned="2" office:value-type="string">
            <text:p text:style-name="P7">Маринченко Л.Я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7">Проведение <text:s/>методических совещаний по темам: «Формы и методы достижения обученности учащихся 9 классов»; «Роль индивидуальной работы со слабоуспевающими учащимися для подготовки к ГИА».</text:p>
          </table:table-cell>
          <table:table-cell table:style-name="Таблица1.A2" table:number-columns-spanned="2" office:value-type="string">
            <text:p text:style-name="P7">Учителя-предметники, классные руководители </text:p>
          </table:table-cell>
          <table:covered-table-cell/>
          <table:table-cell table:style-name="Таблица1.A2" office:value-type="string">
            <text:p text:style-name="P7">Декабрь, февраль, апрель </text:p>
          </table:table-cell>
          <table:table-cell table:style-name="Таблица1.B2" table:number-columns-spanned="2" office:value-type="string">
            <text:p text:style-name="P7">Маринченко Л.Я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7">Организация взаимопосещения <text:s/>уроков учителями, имеющими опыт подготовки 9-классников к ГИА в новой форме: Вишневская Т.В. – Титаренко А.И.; Чалая И.Я. <text:s/>– Говорова Т.Н.</text:p>
          </table:table-cell>
          <table:table-cell table:style-name="Таблица1.A2" table:number-columns-spanned="2" office:value-type="string">
            <text:p text:style-name="P7">Учителя-предметники </text:p>
          </table:table-cell>
          <table:covered-table-cell/>
          <table:table-cell table:style-name="Таблица1.A2" office:value-type="string">
            <text:p text:style-name="P7">Ежемесячно </text:p>
          </table:table-cell>
          <table:table-cell table:style-name="Таблица1.B2" table:number-columns-spanned="2" office:value-type="string">
            <text:p text:style-name="P7">Маринченко Л.Я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7">Проведение заседания МО учителей филологии и естественно-математического цикла на тему: «Система раннего прогнозирования затруднений и активной коррекционной работы с учащимися 7-8 классов по русскому языку и алгебре как важнейшее направление подготовки школьников к ГИА»</text:p>
          </table:table-cell>
          <table:table-cell table:style-name="Таблица1.A2" table:number-columns-spanned="2" office:value-type="string">
            <text:p text:style-name="P7">Учителя-предметники </text:p>
          </table:table-cell>
          <table:covered-table-cell/>
          <table:table-cell table:style-name="Таблица1.A2" office:value-type="string">
            <text:p text:style-name="P7">Март 2010</text:p>
          </table:table-cell>
          <table:table-cell table:style-name="Таблица1.B2" table:number-columns-spanned="2" office:value-type="string">
            <text:p text:style-name="P7">Маринченко Л.Я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7">Проведение открытого заседания проблемно-экспериментальной группы «Тестовая технология»: «Анализ результатов образовательной деятельности на основе мониторинга зачетных недель в 6-9 классах в тестовой форме, КТДР и МТДР в 4,9 классах».</text:p>
          </table:table-cell>
          <table:table-cell table:style-name="Таблица1.A2" table:number-columns-spanned="2" office:value-type="string">
            <text:p text:style-name="P7">Учителя -предметники</text:p>
          </table:table-cell>
          <table:covered-table-cell/>
          <table:table-cell table:style-name="Таблица1.A2" office:value-type="string">
            <text:p text:style-name="P7">Апрель </text:p>
            <text:p text:style-name="P7">2010 г</text:p>
          </table:table-cell>
          <table:table-cell table:style-name="Таблица1.B2" table:number-columns-spanned="2" office:value-type="string">
            <text:p text:style-name="P7">Маринченко Л.Я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7">Разработка модели разноуровневого повторения по проблемным темам</text:p>
          </table:table-cell>
          <table:table-cell table:style-name="Таблица1.A2" table:number-columns-spanned="2" office:value-type="string">
            <text:p text:style-name="P7">Учителя-предметники </text:p>
          </table:table-cell>
          <table:covered-table-cell/>
          <table:table-cell table:style-name="Таблица1.A2" office:value-type="string">
            <text:p text:style-name="P7">Ноябрь </text:p>
            <text:p text:style-name="P7">2009 г</text:p>
          </table:table-cell>
          <table:table-cell table:style-name="Таблица1.B2" table:number-columns-spanned="2" office:value-type="string">
            <text:p text:style-name="P7">Учителя-предметники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7">Проведение консультаций для родителей по организации повторения учебного материала, запоминанию формул.</text:p>
          </table:table-cell>
          <table:table-cell table:style-name="Таблица1.A2" table:number-columns-spanned="2" office:value-type="string">
            <text:p text:style-name="P7">Родители, учителя-предметники</text:p>
          </table:table-cell>
          <table:covered-table-cell/>
          <table:table-cell table:style-name="Таблица1.A2" office:value-type="string">
            <text:p text:style-name="P7">Ежеквартально </text:p>
          </table:table-cell>
          <table:table-cell table:style-name="Таблица1.B2" table:number-columns-spanned="2" office:value-type="string">
            <text:p text:style-name="P7">Классные руководители </text:p>
            <text:p text:style-name="P7">9 классов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5.</text:p>
          </table:table-cell>
          <table:table-cell table:style-name="Таблица1.B2" table:number-columns-spanned="6" office:value-type="string">
            <text:p text:style-name="P6">Контрольно-инспекционная деятельность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7">Осуществление административного персонального контроля «Формы и методы работы учителя Титаренко А.И. (Говоровой Т.Н.) по подготовке слабоуспевающих учащихся 9-х классов к государственной (итоговой) аттестации».</text:p>
          </table:table-cell>
          <table:table-cell table:style-name="Таблица1.A2" table:number-columns-spanned="2" office:value-type="string">
            <text:p text:style-name="P7">Учителя-предметники администрация школы </text:p>
          </table:table-cell>
          <table:covered-table-cell/>
          <table:table-cell table:style-name="Таблица1.A2" office:value-type="string">
            <text:p text:style-name="P7">Ежеквартально </text:p>
          </table:table-cell>
          <table:table-cell table:style-name="Таблица1.B2" table:number-columns-spanned="2" office:value-type="string">
            <text:p text:style-name="P7">Маринченко Л.Я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7">Мониторинг проведения дополнительных групповых, индивидуальных занятий со слабоуспевающими выпускниками 9 классов по учебным предметам; контроль за посещаемостью <text:s/>слабоуспевающими учащимися дополнительных занятий, уроков.</text:p>
          </table:table-cell>
          <table:table-cell table:style-name="Таблица1.A2" table:number-columns-spanned="2" office:value-type="string">
            <text:p text:style-name="P7">Администрация школы, учителя-предметники </text:p>
            <text:p text:style-name="P7">9 классов.</text:p>
          </table:table-cell>
          <table:covered-table-cell/>
          <table:table-cell table:style-name="Таблица1.A2" office:value-type="string">
            <text:p text:style-name="P7">Еженедельно </text:p>
          </table:table-cell>
          <table:table-cell table:style-name="Таблица1.B2" table:number-columns-spanned="2" office:value-type="string">
            <text:p text:style-name="P7">Маринченко Л.Я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7">Регулярное посещение и анализ уроков и дополнительных занятий членами администрации школы с целью выявления эффективных форм работы по ликвидации неуспеваемости и «пробелов» в знаниях учащихся.</text:p>
          </table:table-cell>
          <table:table-cell table:style-name="Таблица1.A2" table:number-columns-spanned="2" office:value-type="string">
            <text:p text:style-name="P7">Администрация школы, учителя-предметники</text:p>
            <text:p text:style-name="P7">9 классов</text:p>
          </table:table-cell>
          <table:covered-table-cell/>
          <table:table-cell table:style-name="Таблица1.A2" office:value-type="string">
            <text:p text:style-name="P7">Еженедельно </text:p>
          </table:table-cell>
          <table:table-cell table:style-name="Таблица1.B2" table:number-columns-spanned="2" office:value-type="string">
            <text:p text:style-name="P7">Чалая И.Я., Маринченко Л.Я.</text:p>
          </table:table-cell>
          <table:covered-table-cell/>
        </table:table-row>
        <table:table-row table:style-name="Таблица1.38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7">Проверка наличия системы организации текущего, обобщающего, предэкзаменационного повторения со слабоуспевающими на уроках и дополнительных занятиях по учебным предметам</text:p>
          </table:table-cell>
          <table:table-cell table:style-name="Таблица1.A2" table:number-columns-spanned="2" office:value-type="string">
            <text:p text:style-name="P7">Администрация школы, учителя-предметники</text:p>
            <text:p text:style-name="P7">9 классов </text:p>
          </table:table-cell>
          <table:covered-table-cell/>
          <table:table-cell table:style-name="Таблица1.A2" office:value-type="string">
            <text:p text:style-name="P7">Ежемесячно </text:p>
          </table:table-cell>
          <table:table-cell table:style-name="Таблица1.B2" table:number-columns-spanned="2" office:value-type="string">
            <text:p text:style-name="P7">Маринченко Л.Я.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9"><text:span text:style-name="T2"><text:s/>Проверка классных журналов <text:s/>на предмет регулярности опроса слабоуспевающих учащихся и накопляемости положительных оценок по учебным предметамусскому языку.</text:span></text:p>
          </table:table-cell>
          <table:table-cell table:style-name="Таблица1.A2" table:number-columns-spanned="2" office:value-type="string">
            <text:p text:style-name="P7">Администрация </text:p>
          </table:table-cell>
          <table:covered-table-cell/>
          <table:table-cell table:style-name="Таблица1.A2" office:value-type="string">
            <text:p text:style-name="P7">Еженедельно </text:p>
          </table:table-cell>
          <table:table-cell table:style-name="Таблица1.B2" table:number-columns-spanned="2" office:value-type="string">
            <text:p text:style-name="P7">Маринченко Л.Я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7">Обсуждение вопросов «О ходе подготовки к ГИА выпускников 9 классов и уровне их обученности поучебным предметам по результатам МТДР, КТДР» на совещаниях при директоре.</text:p>
          </table:table-cell>
          <table:table-cell table:style-name="Таблица1.A2" table:number-columns-spanned="2" office:value-type="string">
            <text:p text:style-name="P7">Администрация, учителя-предметники </text:p>
          </table:table-cell>
          <table:covered-table-cell/>
          <table:table-cell table:style-name="Таблица1.A2" office:value-type="string">
            <text:p text:style-name="P7">Ежемесячно </text:p>
          </table:table-cell>
          <table:table-cell table:style-name="Таблица1.B2" table:number-columns-spanned="2" office:value-type="string">
            <text:p text:style-name="P7">Чалая И.Я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6.</text:p>
          </table:table-cell>
          <table:table-cell table:style-name="Таблица1.B2" table:number-columns-spanned="6" office:value-type="string">
            <text:p text:style-name="P6">Психологическое сопровожд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7">Проведение индивидуальных консультаций с учащимися, родителями (законными представителями) по проблемам неуспеваемости, мотивации успеха, преодоления неуверенности, страха перед экзаменами «Повышение самооценки и осознание своих возможностей»</text:p>
          </table:table-cell>
          <table:table-cell table:style-name="Таблица1.A2" table:number-columns-spanned="2" office:value-type="string">
            <text:p text:style-name="P7">Школьный педагог-психолог, классные руководители </text:p>
            <text:p text:style-name="P7">9 классов, родители и учащиеся </text:p>
            <text:p text:style-name="P7">9 классов</text:p>
          </table:table-cell>
          <table:covered-table-cell/>
          <table:table-cell table:style-name="Таблица1.A2" office:value-type="string">
            <text:p text:style-name="P7">По графику </text:p>
          </table:table-cell>
          <table:table-cell table:style-name="Таблица1.B2" table:number-columns-spanned="2" office:value-type="string">
            <text:p text:style-name="P7">Редька Н.В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7">Разработка памяток с алгоритмами для слабоуспевающих «Мое поведение на экзамене», «Как развивать память», «Как правильно организовать повторение»</text:p>
          </table:table-cell>
          <table:table-cell table:style-name="Таблица1.A2" table:number-columns-spanned="2" office:value-type="string">
            <text:p text:style-name="P7">Школьный педагог-психолог, родители и учащиеся </text:p>
            <text:p text:style-name="P7">9 классов</text:p>
          </table:table-cell>
          <table:covered-table-cell/>
          <table:table-cell table:style-name="Таблица1.A2" office:value-type="string">
            <text:p text:style-name="P7">В течение 2009-2010 учебного года </text:p>
          </table:table-cell>
          <table:table-cell table:style-name="Таблица1.B2" table:number-columns-spanned="2" office:value-type="string">
            <text:p text:style-name="P7">Редька Н.В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7">Проведение классных часов с участием педагога-психолога по темам: «Как бороться с волнением на экзамене», «Резервы моей памяти», «Режим дня при подготовке и проведении экзаменов»</text:p>
          </table:table-cell>
          <table:table-cell table:style-name="Таблица1.A2" table:number-columns-spanned="2" office:value-type="string">
            <text:p text:style-name="P7">Учащиеся, педагог-психолог</text:p>
          </table:table-cell>
          <table:covered-table-cell/>
          <table:table-cell table:style-name="Таблица1.A2" office:value-type="string">
            <text:p text:style-name="P7">Ежеквартально </text:p>
          </table:table-cell>
          <table:table-cell table:style-name="Таблица1.B2" table:number-columns-spanned="2" office:value-type="string">
            <text:p text:style-name="P7">Редька Н.В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7">Проведение диагностик «Изучение личностной и ситуативной тревожности слабоуспевающих учащихся».</text:p>
          </table:table-cell>
          <table:table-cell table:style-name="Таблица1.A2" table:number-columns-spanned="2" office:value-type="string">
            <text:p text:style-name="P7">Учащиеся, педагог-психолог </text:p>
          </table:table-cell>
          <table:covered-table-cell/>
          <table:table-cell table:style-name="Таблица1.A2" office:value-type="string">
            <text:p text:style-name="P7">Декабрь, март </text:p>
          </table:table-cell>
          <table:table-cell table:style-name="Таблица1.B2" table:number-columns-spanned="2" office:value-type="string">
            <text:p text:style-name="P7">Редька Н.В.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7">Проведение тренинговых упражнений «Развитие умения управлять стрессом» со слабоуспевающими учащимися.</text:p>
          </table:table-cell>
          <table:table-cell table:style-name="Таблица1.A2" table:number-columns-spanned="2" office:value-type="string">
            <text:p text:style-name="P7">Учащиеся, педагог-психолог</text:p>
          </table:table-cell>
          <table:covered-table-cell/>
          <table:table-cell table:style-name="Таблица1.A2" office:value-type="string">
            <text:p text:style-name="P7">Ежемесячно </text:p>
          </table:table-cell>
          <table:table-cell table:style-name="Таблица1.B2" table:number-columns-spanned="2" office:value-type="string">
            <text:p text:style-name="P7">Редька Н.В.</text:p>
          </table:table-cell>
          <table:covered-table-cell/>
        </table:table-row>
      </table:table>
      <text:p text:style-name="P10"/>
      <text:p text:style-name="P11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</meta:generator>
    <meta:creation-date>2009-12-15T11:09:14</meta:creation-date>
    <dc:date>2009-12-15T12:04:21</dc:date>
    <meta:print-date>2009-12-15T12:00:48</meta:print-date>
    <dc:language>ru-RU</dc:language>
    <meta:editing-cycles>2</meta:editing-cycles>
    <meta:editing-duration>PT24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7" meta:paragraph-count="241" meta:word-count="1371" meta:character-count="10821"/>
  </office:meta>
</office:document-meta>
</file>